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88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ajna_mje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IJENE ZAKUPA PRODAJNIH MJEST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BROJ PRODAJNOG MJESTA</text:p>
          </table:table-cell>
          <table:table-cell office:value-type="string" table:style-name="ce2">
            <text:p>POČETNA CIJENA MJESEČNOG ZAKUPA KOD GODIŠNJIH UGOVORA</text:p>
          </table:table-cell>
          <table:table-cell office:value-type="string" table:style-name="ce2">
            <text:p>CIJENA MJESEČNOG ZAKUPA BEZ UGOVORNOG ODNOSA</text:p>
          </table:table-cell>
          <table:table-cell office:value-type="string" table:style-name="ce2">
            <text:p>CIJENA DNEVNOG ZAKUP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lupe broj 4, 7, 8, 10, 13, 14, 20, 23, 24, 26, 29, 30, 36, 39, 40, 42, 44-48, 50, 52-56, 58-60, 62-64, 66-68, 70-72, 74-76, 87-90, 92-95 i 97-100</text:p>
          </table:table-cell>
          <table:table-cell office:value-type="currency" office:value="180" table:style-name="ce4">
            <text:p>180,00 kn</text:p>
          </table:table-cell>
          <table:table-cell office:value-type="currency" office:value="200" table:style-name="ce4">
            <text:p>200,00 kn</text:p>
          </table:table-cell>
          <table:table-cell office:value-type="currency" office:value="10" table:style-name="ce4">
            <text:p>10,00 kn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Klupe broj 1-3, 5, 6, 9, 11, 12, 15-19, 21, 22, 25, 27, 28, 31-35, 37, 38, 41, 43, 49, 51, 57, 61, 65, 69, 73, 77-86, 91 i 96</text:p>
          </table:table-cell>
          <table:table-cell office:value-type="currency" office:value="315" table:style-name="ce4">
            <text:p>315,00 kn</text:p>
          </table:table-cell>
          <table:table-cell office:value-type="currency" office:value="350" table:style-name="ce4">
            <text:p>350,00 kn</text:p>
          </table:table-cell>
          <table:table-cell office:value-type="currency" office:value="15" table:style-name="ce4">
            <text:p>15,00 k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ashladne vitrine broj 1-12</text:p>
          </table:table-cell>
          <table:table-cell office:value-type="currency" office:value="360" table:style-name="ce4">
            <text:p>360,00 kn</text:p>
          </table:table-cell>
          <table:table-cell office:value-type="currency" office:value="400" table:style-name="ce4">
            <text:p>400,00 kn</text:p>
          </table:table-cell>
          <table:table-cell office:value-type="currency" office:value="50" table:style-name="ce4">
            <text:p>50,00 kn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_Hlk88551034" table:cell-range-address="Prodajna_mjesta.$A$3" table:base-cell-address="Prodajna_mjesta.$A$1"/>
        </table:named-expressions>
      </table:table>
      <table:table table:name="Poslovni_prostori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CIJENE ZAKUPA POSLOVNIH PROSTORA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2">
            <text:p>OZNAKA POSLOVNOG PROSTORA</text:p>
          </table:table-cell>
          <table:table-cell office:value-type="string" table:style-name="ce2">
            <text:p>POČETNA CIJENA MJESEČNOG ZAKUPA PO m<text:span text:style-name="T2">²</text:span><text:s/>(BEZ PDV-A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1, C5-C8</text:p>
          </table:table-cell>
          <table:table-cell office:value-type="currency" office:value="100" table:style-name="ce4">
            <text:p>100,00 k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1-B7, B14-B27, A8, A9</text:p>
          </table:table-cell>
          <table:table-cell office:value-type="currency" office:value="80" table:style-name="ce4">
            <text:p>80,00 k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4</text:p>
          </table:table-cell>
          <table:table-cell office:value-type="currency" office:value="60" table:style-name="ce4">
            <text:p>60,00 kn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">
      <number:number number:decimal-places="2" number:min-integer-digits="1" number:grouping="true"/>
      <number:text> </number:text>
      <number:currency-symbol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Igor Antolovic</meta:initial-creator>
    <dc:creator>Igor Antolovic</dc:creator>
    <meta:creation-date>2022-03-29T08:21:40Z</meta:creation-date>
    <dc:date>2022-03-29T08:45:00Z</dc:date>
  </office:meta>
</office:document-meta>
</file>