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6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EVIDENCIJA KOMUNALNE INFRASTRUKTURE OPĆINE PAŠMAN <text:s/>- JAVNA RASVJET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 <text:s text:c="7"/>(IME ULICE)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Bulevar samac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5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Put Lokve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Put <text:s/>Tratice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Popova ulic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float" office:value="271671" table:style-name="ce4">
            <text:p>27167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7">
            <text:p>Put Vrulje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7">
            <text:p>Klanac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7">
            <text:p>Put Škrokova Mulić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8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7">
            <text:p>Mirišće</text:p>
          </table:table-cell>
          <table:table-cell office:value-type="string" table:style-name="ce5">
            <text:p>Javna rasvjeta <text:s text:c="6"/>stupovi<text:s/>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7">
            <text:p>Put SV. Mihovil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float" office:value="271671" table:style-name="ce4">
            <text:p>27167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7">
            <text:p>Put Trn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2716/1</text:p>
          </table:table-cell>
          <table:table-cell office:value-type="string" table:style-name="ce4">
            <text:p>Neviđane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 table:visibility="collapse">
          <table:table-cell table:style-name="ce4"/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1.</text:p>
          </table:table-cell>
          <table:table-cell office:value-type="string" table:style-name="ce7">
            <text:p>Lokvica</text:p>
          </table:table-cell>
          <table:table-cell office:value-type="string" table:style-name="ce5">
            <text:p>Javna rasvjeta <text:s text:c="6"/>stupovi 2 L-D</text:p>
          </table:table-cell>
          <table:table-cell table:style-name="ce5"/>
          <table:table-cell table:style-name="ce4"/>
          <table:table-cell office:value-type="string" table:style-name="ce4">
            <text:p>Kali</text:p>
          </table:table-cell>
          <table:table-cell office:value-type="string" table:style-name="ce4">
            <text:p>Privatno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4.</text:p>
          </table:table-cell>
          <table:table-cell office:value-type="string" table:style-name="ce7">
            <text:p>Put Krvarije</text:p>
          </table:table-cell>
          <table:table-cell office:value-type="string" table:style-name="ce5">
            <text:p>Javna rasvjeta <text:s text:c="6"/>stupovi 28 L -Ž</text:p>
          </table:table-cell>
          <table:table-cell office:value-type="string" table:style-name="ce5">
            <text:p>5222/2, 5211, 12109/1, 12101</text:p>
          </table:table-cell>
          <table:table-cell office:value-type="string" table:style-name="ce5">
            <text:p>494, 4062,/36, 462/2, 462/2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5.</text:p>
          </table:table-cell>
          <table:table-cell office:value-type="string" table:style-name="ce7">
            <text:p>Mala Sabuša</text:p>
          </table:table-cell>
          <table:table-cell office:value-type="string" table:style-name="ce5">
            <text:p>Javna rasvjeta <text:s text:c="6"/>stupovi 3 L-D</text:p>
          </table:table-cell>
          <table:table-cell office:value-type="string" table:style-name="ce5">
            <text:p>5165, 5167, 5171, 5172, 5174, 5176, 5163, 5177 ko Kali</text:p>
          </table:table-cell>
          <table:table-cell table:style-name="ce4"/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6.</text:p>
          </table:table-cell>
          <table:table-cell office:value-type="string" table:style-name="ce7">
            <text:p>Sabuša II</text:p>
          </table:table-cell>
          <table:table-cell office:value-type="string" table:style-name="ce5">
            <text:p>Javna rasvjeta <text:s text:c="6"/>stupovi 7 L-Ž; 6 L-D</text:p>
          </table:table-cell>
          <table:table-cell office:value-type="string" table:style-name="ce5">
            <text:p>5211, 5228, 5235, 5208, 5207, 5222, 6845, 6855, 6856, 6857, 6859, 6860, 6861, 6823, 6820, 6821, 6819, 6818, 6816, 6815, 6921, 6920, 6919, 6901, 6900, 6891, 6888, 6689, 6690/2, 6690/1, 6862, 6810, 6796, 6795, 6794, 6786, 6783, 6706, 6605, 6604, 6602, 6603, 6703, 6701, 6800, 6658, 6657, 6659, 6606, 6661, 6800 ko Kali</text:p>
          </table:table-cell>
          <table:table-cell office:value-type="float" office:value="12155" table:style-name="ce4">
            <text:p>12155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1.</text:p>
          </table:table-cell>
          <table:table-cell table:style-name="ce7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8.</text:p>
          </table:table-cell>
          <table:table-cell office:value-type="string" table:style-name="ce7">
            <text:p>Maževic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6887, 6863, 6881, 6865, 6888, 6862 ko Kali</text:p>
          </table:table-cell>
          <table:table-cell office:value-type="float" office:value="12153" table:style-name="ce4">
            <text:p>12153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9.</text:p>
          </table:table-cell>
          <table:table-cell office:value-type="string" table:style-name="ce7">
            <text:p>Put Potforće<text:s/></text:p>
          </table:table-cell>
          <table:table-cell office:value-type="string" table:style-name="ce5">
            <text:p>Javna rasvjeta <text:s text:c="6"/>stupovi 2 L-D</text:p>
          </table:table-cell>
          <table:table-cell office:value-type="string" table:style-name="ce5">
            <text:p>6800, 6801, 6802, 6803, 6804, 6762/1, 5259, 5258 ko kali</text:p>
          </table:table-cell>
          <table:table-cell office:value-type="float" office:value="12156" table:style-name="ce4">
            <text:p>12156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2.</text:p>
          </table:table-cell>
          <table:table-cell table:style-name="ce7"/>
          <table:table-cell table:style-name="ce5"/>
          <table:table-cell table:number-columns-repeated="2" table:style-name="ce8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3.</text:p>
          </table:table-cell>
          <table:table-cell table:style-name="ce7"/>
          <table:table-cell table:style-name="ce5"/>
          <table:table-cell table:number-columns-repeated="2" table:style-name="ce8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4.</text:p>
          </table:table-cell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5.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6.</text:p>
          </table:table-cell>
          <table:table-cell table:style-name="ce7"/>
          <table:table-cell table:style-name="ce5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7.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8.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19.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20.</text:p>
          </table:table-cell>
          <table:table-cell table:style-name="ce7"/>
          <table:table-cell table:style-name="ce5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21.</text:p>
          </table:table-cell>
          <table:table-cell table:style-name="ce4"/>
          <table:table-cell table:style-name="ce5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22.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9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5"/>
          <table:table-cell table:style-name="ce10"/>
          <table:table-cell table:style-name="ce7"/>
          <table:table-cell table:number-columns-repeated="2" table:style-name="ce4"/>
          <table:table-cell table:style-name="ce5"/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5"/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11"/>
          <table:table-cell table:number-columns-repeated="16374"/>
        </table:table-row>
        <table:table-row table:number-rows-repeated="2" table:style-name="ro4">
          <table:table-cell table:style-name="ce12"/>
          <table:table-cell table:style-name="ce4"/>
          <table:table-cell table:style-name="ce5"/>
          <table:table-cell table:number-columns-repeated="7" table:style-name="ce6"/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3T06:00:39Z</dc:date>
    <meta:editing-cycles>9</meta:editing-cycles>
    <meta:editing-duration>PT1342S</meta:editing-duration>
    <meta:user-defined meta:name="Info 1"/>
    <meta:user-defined meta:name="Info 2"/>
    <meta:user-defined meta:name="Info 3"/>
    <meta:user-defined meta:name="Info 4"/>
  </office:meta>
</office:document-meta>
</file>