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EVIDENCIJA KOMUNALNE INFRASTRUKTURE OPĆINE PAŠMA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Plaža Varoš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5">
            <text:p>dio 4828</text:p>
          </table:table-cell>
          <table:table-cell office:value-type="string" table:style-name="ce5">
            <text:p>dio 4828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4">
            <text:p>Plaža Lučina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5">
            <text:p>dio 4930</text:p>
          </table:table-cell>
          <table:table-cell office:value-type="string" table:style-name="ce5">
            <text:p>dio 4930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Plaža Martinčić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4">
            <text:p>dio 4943</text:p>
          </table:table-cell>
          <table:table-cell office:value-type="string" table:style-name="ce4">
            <text:p>dio 4943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Pašman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4">
            <text:p>Plaža Sabunjak</text:p>
          </table:table-cell>
          <table:table-cell office:value-type="string" table:style-name="ce5">
            <text:p>Javnoprometne površine na kojima nije dopušten promet motornim vozilima</text:p>
          </table:table-cell>
          <table:table-cell office:value-type="string" table:style-name="ce4">
            <text:p>dio 4823/1</text:p>
          </table:table-cell>
          <table:table-cell office:value-type="string" table:style-name="ce4">
            <text:p>dio 4823/1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Pomorsko dobro<text:s/></text:p>
          </table:table-cell>
          <table:table-cell office:value-type="string" table:style-name="ce5">
            <text:p>Općina Pašman</text:p>
          </table:table-cell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19-10-14T13:42:56Z</meta:creation-date>
    <dc:date>2021-10-13T06:53:45Z</dc:date>
    <meta:editing-cycles>3</meta:editing-cycles>
    <meta:editing-duration>PT85376S</meta:editing-duration>
  </office:meta>
</office:document-meta>
</file>