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EVIDENCIJA KOMUNALNE INFRASTRUKTURE OPĆINE PAŠMAN - PARKOVI - JAVNE ZELENE POVRŠINE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Park</text:p>
          </table:table-cell>
          <table:table-cell office:value-type="string" table:style-name="ce5">
            <text:p>Javna zelena površina<text:s/>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8"/>
          <table:table-cell table:style-name="ce7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6"/>
          <table:table-cell table:style-name="ce9"/>
          <table:table-cell table:number-columns-repeated="16374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22T12:34:19Z</meta:creation-date>
    <dc:date>2021-10-13T06:51:42Z</dc:date>
    <meta:editing-cycles>1</meta:editing-cycles>
    <meta:editing-duration>PT193S</meta:editing-duration>
  </office:meta>
</office:document-meta>
</file>