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EVIDENCIJA KOMUNALNE INFRASTRUKTURE OPĆINE PAŠMAN - JAVNE ZELENE POVRŠINE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4">
            <text:p>Dječja igrališta<text:s/></text:p>
          </table:table-cell>
          <table:table-cell office:value-type="string" table:style-name="ce5">
            <text:p>Javna zelena površina</text:p>
          </table:table-cell>
          <table:table-cell office:value-type="string" table:style-name="ce4">
            <text:p>2267/1</text:p>
          </table:table-cell>
          <table:table-cell office:value-type="string" table:style-name="ce4">
            <text:p>2267/1</text:p>
          </table:table-cell>
          <table:table-cell office:value-type="string" table:style-name="ce4">
            <text:p>Pomorsko dobro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22T12:34:19Z</meta:creation-date>
    <dc:date>2021-10-12T14:20:17Z</dc:date>
    <meta:editing-cycles>1</meta:editing-cycles>
    <meta:editing-duration>PT193S</meta:editing-duration>
  </office:meta>
</office:document-meta>
</file>