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EVIDENCIJA KOMUNALNE INFRASTRUKTURE OPĆINE PAŠMAN <text:s/>- PLAŽ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Plaža Dobropoljan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Pomorsko dobro<text:s/></text:p>
          </table:table-cell>
          <table:table-cell office:value-type="string" table:style-name="ce6">
            <text:p>Općina Pašman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4">
            <text:p>Plaža Garm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Pomorsko dobro<text:s/></text:p>
          </table:table-cell>
          <table:table-cell office:value-type="string" table:style-name="ce6">
            <text:p>Općina Pašman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Trg Nikice Tomasov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dio 145</text:p>
          </table:table-cell>
          <table:table-cell office:value-type="float" office:value="145" table:style-name="ce4">
            <text:p>145</text:p>
          </table:table-cell>
          <table:table-cell office:value-type="string" table:style-name="ce5">
            <text:p>Dobropoljana</text:p>
          </table:table-cell>
          <table:table-cell office:value-type="string" table:style-name="ce4">
            <text:p>Pomorsko dobro<text:s/></text:p>
          </table:table-cell>
          <table:table-cell office:value-type="string" table:style-name="ce6">
            <text:p>Općina Pašman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number-columns-repeated="2" table:style-name="ce7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14T13:42:56Z</meta:creation-date>
    <dc:date>2021-10-12T14:09:34Z</dc:date>
    <meta:editing-cycles>3</meta:editing-cycles>
    <meta:editing-duration>PT85376S</meta:editing-duration>
  </office:meta>
</office:document-meta>
</file>