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EVIDENCIJA KOMUNALNE INFRASTRUKTURE OPĆINE PAŠMAN <text:s/>- PLAŽ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8">
            <text:p>Plaža Tratic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2266, 2264, 2265 i 2267/1</text:p>
          </table:table-cell>
          <table:table-cell office:value-type="string" table:style-name="ce5">
            <text:p>2266, 2264, 2265 i 2267/1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4">
            <text:p>Plaža Dužic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1975, 1976 i 4860</text:p>
          </table:table-cell>
          <table:table-cell office:value-type="string" table:style-name="ce5">
            <text:p>1975, 1976 i 4860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Pašman</text:p>
          </table:table-cell>
          <table:table-cell table:number-columns-repeated="2" table:style-name="ce6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14T13:42:56Z</meta:creation-date>
    <dc:date>2021-10-12T14:19:51Z</dc:date>
    <meta:editing-cycles>3</meta:editing-cycles>
    <meta:editing-duration>PT85376S</meta:editing-duration>
  </office:meta>
</office:document-meta>
</file>